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922cm" style:rel-column-width="45514*"/>
    </style:style>
    <style:style style:name="Tableau1.B" style:family="table-column">
      <style:table-column-properties style:column-width="1.695cm" style:rel-column-width="6471*"/>
    </style:style>
    <style:style style:name="Tableau1.C" style:family="table-column">
      <style:table-column-properties style:column-width="1.974cm" style:rel-column-width="7535*"/>
    </style:style>
    <style:style style:name="Tableau1.D" style:family="table-column">
      <style:table-column-properties style:column-width="1.575cm" style:rel-column-width="6015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9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9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37" style:family="table-row">
      <style:table-row-properties style:min-row-height="0.45cm" style:keep-together="true" fo:keep-together="auto"/>
    </style:style>
    <style:style style:name="Tableau1.A39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2.252cm" fo:margin-left="0.007cm" fo:margin-right="4.741cm" table:align="margins" style:writing-mode="lr-tb"/>
    </style:style>
    <style:style style:name="Tableau2.A" style:family="table-column">
      <style:table-column-properties style:column-width="2.076cm" style:rel-column-width="11104*"/>
    </style:style>
    <style:style style:name="Tableau2.B" style:family="table-column">
      <style:table-column-properties style:column-width="3.138cm" style:rel-column-width="16784*"/>
    </style:style>
    <style:style style:name="Tableau2.C" style:family="table-column">
      <style:table-column-properties style:column-width="3.369cm" style:rel-column-width="18020*"/>
    </style:style>
    <style:style style:name="Tableau2.D" style:family="table-column">
      <style:table-column-properties style:column-width="3.669cm" style:rel-column-width="196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cf3c3" fo:padding-left="0.191cm" fo:padding-right="0.191cm" fo:padding-top="0cm" fo:padding-bottom="0cm" fo:border-left="0.035cm solid #343434" fo:border-right="0.035cm solid #343434" fo:border-top="0.035cm solid #343434" fo:border-bottom="none">
        <style:background-image/>
      </style:table-cell-properties>
    </style:style>
    <style:style style:name="Tableau2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2.2" style:family="table-row">
      <style:table-row-properties style:min-row-height="0.473cm" style:keep-together="true" fo:keep-together="auto"/>
    </style:style>
    <style:style style:name="Tableau2.B2" style:family="table-cell" style:data-style-name="N107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7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6pt" fo:language="fr" fo:country="FR" style:text-underline-style="solid" style:text-underline-width="auto" style:text-underline-color="font-color" fo:font-weight="bold" style:font-size-asian="6pt" style:font-weight-asian="bold" style:font-name-complex="Times1" style:font-size-complex="6pt" style:font-weight-complex="bold"/>
    </style:style>
    <style:style style:name="P9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2" style:font-size-complex="11pt" style:font-weight-complex="bold"/>
    </style:style>
    <style:style style:name="P10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1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2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4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5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6" style:family="paragraph" style:parent-style-name="Standard">
      <style:paragraph-properties style:line-height-at-least="0cm" fo:orphans="2" fo:widows="2"/>
      <style:text-properties fo:color="#343434" style:font-name="Trebuchet MS" fo:font-size="2pt" fo:language="fr" fo:country="FR" fo:font-weight="bold" style:font-size-asian="2pt" style:font-weight-asian="bold" style:font-name-complex="Trebuchet MS1" style:font-size-complex="2pt" style:font-weight-complex="bold"/>
    </style:style>
    <style:style style:name="P17" style:family="paragraph" style:parent-style-name="Standard">
      <style:paragraph-properties style:line-height-at-least="0cm" fo:orphans="2" fo:widows="2"/>
      <style:text-properties fo:color="#343434" style:font-name="Trebuchet MS" fo:font-size="3pt" fo:language="fr" fo:country="FR" fo:font-style="italic" style:font-size-asian="3pt" style:font-style-asian="italic" style:font-name-complex="Trebuchet MS1" style:font-size-complex="3pt" style:font-style-complex="italic"/>
    </style:style>
    <style:style style:name="P18" style:family="paragraph" style:parent-style-name="Standard">
      <style:paragraph-properties style:line-height-at-least="0cm" fo:orphans="2" fo:widows="2"/>
      <style:text-properties fo:color="#343434" style:font-name="Trebuchet MS" fo:font-size="7pt" fo:language="fr" fo:country="FR" fo:font-weight="normal" style:font-size-asian="7pt" style:font-weight-asian="normal" style:font-name-complex="Trebuchet MS1" style:font-size-complex="7pt" style:font-weight-complex="normal"/>
    </style:style>
    <style:style style:name="P19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0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24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25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26" style:family="paragraph" style:parent-style-name="Standard">
      <style:paragraph-properties style:line-height-at-least="0cm" fo:orphans="2" fo:widows="2"/>
    </style:style>
    <style:style style:name="P27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8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9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P30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31" style:family="paragraph" style:parent-style-name="Standard">
      <style:paragraph-properties style:line-height-at-least="0.6cm" fo:orphans="2" fo:widows="2"/>
      <style:text-properties fo:color="#000080" style:font-name="Times New Roman" fo:font-size="10pt" fo:language="fr" fo:country="FR" style:font-size-asian="10pt" style:font-name-complex="Trebuchet MS1" style:font-size-complex="10pt"/>
    </style:style>
    <style:style style:name="P32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33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280099" style:font-name="Times" fo:font-size="9pt" fo:language="fr" fo:country="FR" style:font-size-asian="9pt" style:font-name-complex="Times1" style:font-size-complex="9pt" style:font-weight-complex="bold"/>
    </style:style>
    <style:style style:name="P35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36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37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" fo:font-size="4pt" fo:language="fr" fo:country="FR" style:font-size-asian="4pt" style:font-name-complex="Times1" style:font-size-complex="4pt"/>
    </style:style>
    <style:style style:name="P39" style:family="paragraph" style:parent-style-name="Standard">
      <style:paragraph-properties style:line-height-at-least="0.6cm" fo:text-align="start" style:justify-single-word="false" fo:orphans="2" fo:widows="2"/>
      <style:text-properties fo:color="#000000" style:font-name="Times New Roman" fo:font-size="11pt" fo:language="fr" fo:country="FR" style:font-size-asian="11pt" style:font-name-complex="Times1" style:font-size-complex="11pt"/>
    </style:style>
    <style:style style:name="P40" style:family="paragraph" style:parent-style-name="Standard">
      <style:paragraph-properties fo:margin-left="0cm" fo:margin-right="-0.679cm" fo:orphans="2" fo:widows="2" fo:text-indent="-0.13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fo:font-weight="bold" fo:background-color="#e6e64c" style:font-size-asian="11pt" style:font-weight-asian="bold" style:font-name-complex="Trebuchet MS1" style:font-size-complex="11pt" style:font-weight-complex="bold"/>
    </style:style>
    <style:style style:name="T5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6" style:family="text"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T7" style:family="text">
      <style:text-properties fo:color="#343434" style:font-name="Trebuchet MS" fo:font-size="9pt" fo:language="fr" fo:country="FR" fo:font-weight="bold" fo:background-color="#e6e64c" style:font-size-asian="9pt" style:font-weight-asian="bold" style:font-name-complex="Trebuchet MS1" style:font-size-complex="9pt" style:font-weight-complex="bold"/>
    </style:style>
    <style:style style:name="T8" style:family="text">
      <style:text-properties fo:color="#343434" style:font-name="Times New Roman" fo:language="fr" fo:country="FR" style:font-name-complex="Trebuchet MS1"/>
    </style:style>
    <style:style style:name="T9" style:family="text">
      <style:text-properties fo:color="#343434" style:font-name="Times New Roman1"/>
    </style:style>
    <style:style style:name="T10" style:family="text">
      <style:text-properties fo:color="#5f497a" style:font-name="Trebuchet MS" fo:language="fr" fo:country="FR" fo:font-style="italic" style:font-style-asian="italic" style:font-name-complex="Trebuchet MS1" style:font-style-complex="italic"/>
    </style:style>
    <style:style style:name="T11" style:family="text">
      <style:text-properties fo:color="#5f497a" style:font-name="Trebuchet MS" fo:language="fr" fo:country="FR" fo:font-weight="bold" style:font-weight-asian="bold" style:font-name-complex="Trebuchet MS1" style:font-style-complex="italic"/>
    </style:style>
    <style:style style:name="T12" style:family="text">
      <style:text-properties fo:color="#850004" style:font-name="Zapf Dingbats" fo:language="fr" fo:country="FR" style:font-name-complex="Zapf Dingbats1"/>
    </style:style>
    <style:style style:name="T13" style:family="text">
      <style:text-properties fo:color="#850004" style:font-name="Times" fo:language="fr" fo:country="FR" style:font-name-complex="Times1"/>
    </style:style>
    <style:style style:name="T14" style:family="text">
      <style:text-properties style:font-name="Times New Roman1"/>
    </style:style>
    <style:style style:name="T15" style:family="text">
      <style:text-properties fo:color="#0000ff" fo:font-size="10.5pt" style:font-size-asian="10.5pt" style:font-size-complex="10.5pt"/>
    </style:style>
    <style:style style:name="T16" style:family="text">
      <style:text-properties fo:color="#0000ff" fo:font-size="9pt" style:font-size-asian="9pt" style:font-size-complex="9pt"/>
    </style:style>
    <style:style style:name="T17" style:family="text">
      <style:text-properties fo:color="#0000ff" fo:font-size="8pt" style:font-size-asian="8pt" style:font-size-complex="8pt"/>
    </style:style>
    <style:style style:name="T18" style:family="text">
      <style:text-properties fo:color="#dc2300"/>
    </style:style>
    <style:style style:name="T19" style:family="text">
      <style:text-properties fo:color="#dc2300" fo:font-size="10pt" style:font-size-asian="10pt" style:font-size-complex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Bon de commande « Editions Récits »</text:span><text:span text:style-name="T2"> </text:span></text:p>
      <text:p text:style-name="P23"><text:span text:style-name="T2">à </text:span><text:span text:style-name="T3">imprimer et envoyer avec votre règlement à l’adresse indiquée au bas du bon.</text:span><text:span text:style-name="T5"> </text:span></text:p>
      <text:p text:style-name="P23"><text:span text:style-name="T5"/></text:p>
      <text:p text:style-name="P15"/>
      <text:p text:style-name="P40">Nom :   <text:tab/><text:tab/><text:tab/>Prénom :   <text:tab/><text:tab/> <text:s text:c="4"/>Adresse :   <text:tab/><text:tab/> <text:s text:c="6"/><text:tab/><text:tab/><text:tab/><text:tab/><text:tab/> <text:s text:c="11"/></text:p>
      <text:p text:style-name="P40"/>
      <text:p text:style-name="P40">Mel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Ouvrag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Nombre </text:p>
          </table:table-cell>
          <table:table-cell table:style-name="Tableau1.A1" office:value-type="string">
            <text:p text:style-name="P10">Total</text:p>
          </table:table-cell>
        </table:table-row>
        <table:table-row table:style-name="Tableau1.2">
          <table:table-cell table:style-name="Tableau1.A2" office:value-type="string">
            <text:p text:style-name="P19">Je jette ma baleine à la mer</text:p>
          </table:table-cell>
          <table:table-cell table:style-name="Tableau1.B2" office:value-type="currency" office:currency="EUR" office:value="12">
            <text:p text:style-name="P11">12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La vie rurale entre les deux guerres</text:p>
          </table:table-cell>
          <table:table-cell table:style-name="Tableau1.B2" office:value-type="currency" office:currency="EUR" office:value="14">
            <text:p text:style-name="P11">14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Embrassez votre cavalière !</text:p>
          </table:table-cell>
          <table:table-cell table:style-name="Tableau1.B2" office:value-type="currency" office:currency="EUR" office:value="10">
            <text:p text:style-name="P11">10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Un instituteur breton en pays berbère</text:p>
          </table:table-cell>
          <table:table-cell table:style-name="Tableau1.B2" office:value-type="currency" office:currency="EUR" office:value="12">
            <text:p text:style-name="P11">12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9">Souvenirs. De la vie paysanne d’antan à l’époque moderne</text:p>
          </table:table-cell>
          <table:table-cell table:style-name="Tableau1.B2" office:value-type="currency" office:currency="EUR" office:value="12">
            <text:p text:style-name="P11">12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0"><text:span text:style-name="T8">D’un pays à l’autre</text:span><text:span text:style-name="T8">... </text:span><text:span text:style-name="T8">De la Bretagne à l’Aquitaine</text:span></text:p>
          </table:table-cell>
          <table:table-cell table:style-name="Tableau1.B2" office:value-type="currency" office:currency="EUR" office:value="15">
            <text:p text:style-name="P11">15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Nous n’avions jamais vu de Noirs</text:p>
          </table:table-cell>
          <table:table-cell table:style-name="Tableau1.B2" office:value-type="currency" office:currency="EUR" office:value="8">
            <text:p text:style-name="P11">8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<draw:frame draw:style-name="fr1" draw:name="Cadre2" text:anchor-type="paragraph" svg:x="11.012cm" svg:y="0.026cm" svg:width="0.542cm" draw:z-index="0"><draw:text-box fo:min-height="0.727cm"><text:p text:style-name="Frame_20_contents"/></draw:text-box></draw:frame>Pluie<text:span text:style-name="T20">, </text:span>neige<text:span text:style-name="T20">, </text:span>vent,<text:span text:style-name="T20"> </text:span><text:span text:style-name="T21">nous marchions par tous les temps</text:span> <text:s text:c="2"/><text:span text:style-name="T15">Précisez</text:span><text:span text:style-name="T17"> </text:span><text:span text:style-name="T15">tome</text:span><text:span text:style-name="T17"> </text:span><text:span text:style-name="T16">1</text:span><text:span text:style-name="T17"> </text:span><text:span text:style-name="T16">ou 2</text:span><text:span text:style-name="T15"> :</text:span> </text:p>
          </table:table-cell>
          <table:table-cell table:style-name="Tableau1.B9" office:value-type="currency" office:currency="EUR" office:value="8">
            <text:p text:style-name="P11">8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La liberté confisquée</text:p>
          </table:table-cell>
          <table:table-cell table:style-name="Tableau1.B2" office:value-type="currency" office:currency="EUR" office:value="14">
            <text:p text:style-name="P11">14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Trédaniel se raconte</text:p>
          </table:table-cell>
          <table:table-cell table:style-name="Tableau1.B2" office:value-type="currency" office:currency="EUR" office:value="18">
            <text:p text:style-name="P11">18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En c’temps-là, dans la vallée du Ridor</text:p>
          </table:table-cell>
          <table:table-cell table:style-name="Tableau1.B2" office:value-type="currency" office:currency="EUR" office:value="10">
            <text:p text:style-name="P11">10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7">En tutoyant les sirènes – Souvenirs de mer <text:s text:c="24"/><text:span text:style-name="T18">13 €</text:span> <text:span text:style-name="T18">Réduction :</text:span></text:p>
          </table:table-cell>
          <table:table-cell table:style-name="Tableau1.B2" office:value-type="currency" office:currency="EUR" office:value="9">
            <text:p text:style-name="P24">9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8">Une vie passionnée <text:s text:c="61"/><text:span text:style-name="T18">14 €</text:span> <text:span text:style-name="T18">Réduction :</text:span> </text:p>
          </table:table-cell>
          <table:table-cell table:style-name="Tableau1.B2" office:value-type="currency" office:currency="EUR" office:value="10">
            <text:p text:style-name="P24">10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Trajectoire d’une goutte d’eau</text:p>
          </table:table-cell>
          <table:table-cell table:style-name="Tableau1.B2" office:value-type="currency" office:currency="EUR" office:value="19">
            <text:p text:style-name="P11">19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19">L'envol <text:s text:c="3"/><text:span text:style-name="T20">(Trajectoire d'une goutte d'eau n°2)</text:span></text:p>
          </table:table-cell>
          <table:table-cell table:style-name="Tableau1.B9" office:value-type="currency" office:currency="EUR" office:value="14">
            <text:p text:style-name="P11">14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19"><text:span text:style-name="T14">Mon pays autrefois, Plœuc-sur-Lié, L’Hermitage-Lorge…</text:span> </text:p>
          </table:table-cell>
          <table:table-cell table:style-name="Tableau1.B9" office:value-type="currency" office:currency="EUR" office:value="15">
            <text:p text:style-name="P11">15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0"><text:span text:style-name="T8">De 1900 à nos jours – </text:span><text:span text:style-name="T8">La transformation du monde rural</text:span></text:p>
          </table:table-cell>
          <table:table-cell table:style-name="Tableau1.B2" office:value-type="currency" office:currency="EUR" office:value="17">
            <text:p text:style-name="P11">17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Saint-Thélo au fil des siècles</text:p>
          </table:table-cell>
          <table:table-cell table:style-name="Tableau1.B9" office:value-type="currency" office:currency="EUR" office:value="17">
            <text:p text:style-name="P11">17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Le départ en Algérie</text:p>
          </table:table-cell>
          <table:table-cell table:style-name="Tableau1.B9" office:value-type="currency" office:currency="EUR" office:value="15">
            <text:p text:style-name="P11">15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Un canton breton en 1945-1939 <text:s text:c="34"/><text:span text:style-name="T19">(Frais de port : 4 €)</text:span></text:p>
          </table:table-cell>
          <table:table-cell table:style-name="Tableau1.B9" office:value-type="currency" office:currency="EUR" office:value="26">
            <text:p text:style-name="P11">26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Cadoudal, Épisodes de la Résistance bretonne...</text:p>
          </table:table-cell>
          <table:table-cell table:style-name="Tableau1.B9" office:value-type="currency" office:currency="EUR" office:value="16">
            <text:p text:style-name="P11">16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<text:span text:style-name="T9">J’ai vécu trois guerres. </text:span><text:span text:style-name="T9">1939-1945, Indochine, Algérie</text:span> </text:p>
          </table:table-cell>
          <table:table-cell table:style-name="Tableau1.B9" office:value-type="currency" office:currency="EUR" office:value="15">
            <text:p text:style-name="P11">15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Tant de nostalgie</text:p>
          </table:table-cell>
          <table:table-cell table:style-name="Tableau1.B9" office:value-type="currency" office:currency="EUR" office:value="11">
            <text:p text:style-name="P11">11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Un petit pays dans la tourmente</text:p>
          </table:table-cell>
          <table:table-cell table:style-name="Tableau1.B9" office:value-type="currency" office:currency="EUR" office:value="14">
            <text:p text:style-name="P11">14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Les Bœufs. Trois Étienne au service du pays de Loudéac</text:p>
          </table:table-cell>
          <table:table-cell table:style-name="Tableau1.B9" office:value-type="currency" office:currency="EUR" office:value="18">
            <text:p text:style-name="P11">18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La fée électricité entre dans les campagnes bretonnes</text:p>
          </table:table-cell>
          <table:table-cell table:style-name="Tableau1.B9" office:value-type="currency" office:currency="EUR" office:value="15">
            <text:p text:style-name="P11">15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2">Au temps d'Génie</text:p>
          </table:table-cell>
          <table:table-cell table:style-name="Tableau1.B9" office:value-type="currency" office:currency="EUR" office:value="14">
            <text:p text:style-name="P11">14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35">La chasse à la bécasse </text:p>
          </table:table-cell>
          <table:table-cell table:style-name="Tableau1.B9" office:value-type="currency" office:currency="EUR" office:value="14">
            <text:p text:style-name="P11">14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35">Lucien Rault, une légende bretonne</text:p>
          </table:table-cell>
          <table:table-cell table:style-name="Tableau1.B9" office:value-type="currency" office:currency="EUR" office:value="18">
            <text:p text:style-name="P11">18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35">Marche encore et encore</text:p>
          </table:table-cell>
          <table:table-cell table:style-name="Tableau1.B9" office:value-type="currency" office:currency="EUR" office:value="12">
            <text:p text:style-name="P11">12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35">Souffrances et petits bonheurs</text:p>
          </table:table-cell>
          <table:table-cell table:style-name="Tableau1.B9" office:value-type="currency" office:currency="EUR" office:value="7">
            <text:p text:style-name="P11">7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5">Coup de théâtre au Cithéa <text:s/></text:p>
          </table:table-cell>
          <table:table-cell table:style-name="Tableau1.B9" office:value-type="currency" office:currency="EUR" office:value="10">
            <text:p text:style-name="P11">10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><draw:frame draw:style-name="fr2" draw:name="Cadre1" text:anchor-type="paragraph" svg:x="-16.589cm" svg:y="0.088cm" svg:width="0.727cm" draw:z-index="1"><draw:text-box fo:min-height="2.521cm"><text:p text:style-name="P3"/><text:p text:style-name="P6"/><text:p text:style-name="P34">R</text:p><text:p text:style-name="P34">O</text:p><text:p text:style-name="P34">M</text:p><text:p text:style-name="P34">A</text:p><text:p text:style-name="P34">N</text:p><text:p text:style-name="P34">S</text:p><text:p text:style-name="P1"/></draw:text-box></draw:frame></text:p>
          </table:table-cell>
        </table:table-row>
        <table:table-row table:style-name="Tableau1.3">
          <table:table-cell table:style-name="Tableau1.A9" office:value-type="string">
            <text:p text:style-name="P31"><text:span text:style-name="T23">Derrière l’enclos... </text:span><text:s/></text:p>
          </table:table-cell>
          <table:table-cell table:style-name="Tableau1.B9" office:value-type="currency" office:currency="EUR" office:value="14">
            <text:p text:style-name="P11">14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5">Châteaupauvre <text:s text:c="23"/></text:p>
          </table:table-cell>
          <table:table-cell table:style-name="Tableau1.B9" office:value-type="currency" office:currency="EUR" office:value="14">
            <text:p text:style-name="P11">14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9" office:value-type="string">
            <text:p text:style-name="P25">Un choc infini</text:p>
          </table:table-cell>
          <table:table-cell table:style-name="Tableau1.B9" office:value-type="currency" office:currency="EUR" office:value="14">
            <text:p text:style-name="P11">14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ext:soft-page-break/>
        <table:table-row table:style-name="Tableau1.37">
          <table:table-cell table:style-name="Tableau1.A9" office:value-type="string">
            <text:p text:style-name="P25">La puce à l’oreille <text:s/>(Album Jeunesse)</text:p>
          </table:table-cell>
          <table:table-cell table:style-name="Tableau1.B9" office:value-type="currency" office:currency="EUR" office:value="5">
            <text:p text:style-name="P11">5,00 €</text:p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7">
          <table:table-cell table:style-name="Tableau1.A9" office:value-type="string">
            <text:p text:style-name="P25"/>
          </table:table-cell>
          <table:table-cell table:style-name="Tableau1.B9">
            <text:p text:style-name="P11"/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</table:table-row>
        <table:table-row table:style-name="Tableau1.3">
          <table:table-cell table:style-name="Tableau1.A39" table:number-columns-spanned="3" office:value-type="string">
            <text:p text:style-name="P13">TOTAL commande</text:p>
          </table:table-cell>
          <table:covered-table-cell/>
          <table:covered-table-cell/>
          <table:table-cell table:style-name="Tableau1.A39" office:value-type="string">
            <text:p text:style-name="P14"/>
          </table:table-cell>
        </table:table-row>
      </table:table>
      <text:p text:style-name="P7"/>
      <text:p text:style-name="P16"/>
      <text:p text:style-name="P18"><draw:frame draw:style-name="fr1" draw:name="Cadre6" text:anchor-type="paragraph" svg:x="12.753cm" svg:y="0.055cm" svg:width="4.413cm" draw:z-index="2"><draw:text-box fo:min-height="3.235cm"><text:p text:style-name="P8"/><text:p text:style-name="P3">Adresse d’envoi :</text:p><text:p text:style-name="P6"/><text:p text:style-name="P2">Editions Récits </text:p><text:p text:style-name="P1">Les Yeux des Rays <text:s/></text:p><text:p text:style-name="P1">22150 Langast</text:p><text:p text:style-name="P5"/><text:p text:style-name="P21"><text:span text:style-name="T12">✉</text:span><text:a xlink:type="simple" xlink:href="mailto:contact@vosrecits.com"><text:span text:style-name="T13">contact@vosrecits.com</text:span></text:a></text:p><text:p text:style-name="P5"/><text:p text:style-name="P1">Tel. : 02 96 26 86 59</text:p><text:p text:style-name="P1"/></draw:text-box></draw:frame></text:p>
      <text:p text:style-name="P26"><text:span text:style-name="T4">+ </text:span><text:span text:style-name="T7">PARTICIPATION AUX FRAIS DE PORT</text:span><text:span text:style-name="T3"> : </text:span><text:span text:style-name="T6"><text:s/>Pour une commande en nombre, nous contacter. </text:span>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0"><text:span text:style-name="T11">Reste à payer </text:span><text:span text:style-name="T10">:</text:span></text:p>
          </table:table-cell>
          <table:table-cell table:style-name="Tableau2.B1" office:value-type="string">
            <text:p text:style-name="P12">Pour 1 livre</text:p>
          </table:table-cell>
          <table:table-cell table:style-name="Tableau2.B1" office:value-type="string">
            <text:p text:style-name="P12">Pour 2 à 3 livres</text:p>
          </table:table-cell>
          <table:table-cell table:style-name="Tableau2.B1" office:value-type="string">
            <text:p text:style-name="P12">Pour + de 3 livres</text:p>
          </table:table-cell>
        </table:table-row>
        <table:table-row table:style-name="Tableau2.2">
          <table:covered-table-cell/>
          <table:table-cell table:style-name="Tableau2.B2" office:value-type="currency" office:currency="EUR" office:value="3">
            <text:p text:style-name="P12">3,00 €</text:p>
          </table:table-cell>
          <table:table-cell table:style-name="Tableau2.B2" office:value-type="currency" office:currency="EUR" office:value="4">
            <text:p text:style-name="P12">4,00 €</text:p>
          </table:table-cell>
          <table:table-cell table:style-name="Tableau2.B2" office:value-type="currency" office:currency="EUR" office:value="5">
            <text:p text:style-name="P12">5,00 €</text:p>
          </table:table-cell>
        </table:table-row>
      </table:table>
      <text:p text:style-name="P38"/>
      <text:p text:style-name="P39"><text:span text:style-name="T24">« Un canton breton en 39-45 », frais de port : 4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32</meta:editing-cycles>
    <meta:print-date>2016-04-18T15:21:41</meta:print-date>
    <meta:creation-date>2011-09-22T06:19:00</meta:creation-date>
    <dc:date>2016-04-18T15:24:23</dc:date>
    <meta:editing-duration>PT03H48M44S</meta:editing-duration>
    <meta:generator>OpenOffice.org/3.2$Unix OpenOffice.org_project/320m12$Build-9483</meta:generator>
    <meta:printed-by>Jérôme Lucas</meta:printed-by>
    <meta:document-statistic meta:table-count="2" meta:image-count="0" meta:object-count="0" meta:page-count="2" meta:paragraph-count="101" meta:word-count="402" meta:character-count="2239"/>
    <meta:template xlink:type="simple" xlink:actuate="onRequest" xlink:title="Normal.dotm" xlink:href=""/>
  </office:meta>
</office:document-meta>
</file>