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Fiche de dépôt d'un livre ou d'un CD</text:span> </text:p>
      <text:p text:style-name="Standard">(une fiche par "produit")</text:p>
      <text:p text:style-name="Standard">à envoyer à Jérôme Lucas, par mail à Jérôme Lucas: jerome@vosrecits.com</text:p>
      <text:p text:style-name="Standard"/>
      <text:p text:style-name="Standard"/>
      <text:p text:style-name="Standard">Nom, prénom du déposant : ……………….……………….</text:p>
      <text:p text:style-name="Standard">En tant que : </text:p>
      <text:p text:style-name="Standard">-Auteur <text:s/><text:span text:style-name="T3">⁫</text:span> </text:p>
      <text:p text:style-name="Standard">-Éditeur <text:s/><text:span text:style-name="T3">⁫</text:span> </text:p>
      <text:p text:style-name="Standard">Nom de la maison d’édition :…………………..……………….</text:p>
      <text:p text:style-name="Standard">Adresse : …...........................................................................................................</text:p>
      <text:p text:style-name="Standard">Souhaitez-vous indiquer que le livre est disponible au siège de la maison d'édition ? </text:p>
      <text:p text:style-name="Standard">Si oui : Heures d'ouverture : ….......... <text:s text:c="2"/>ou sur rendez-vous (précisez) : …........</text:p>
      <text:p text:style-name="Standard"/>
      <text:p text:style-name="Standard">Propose : <text:s/></text:p>
      <text:p text:style-name="Standard">-Livre <text:s text:c="2"/></text:p>
      <text:p text:style-name="Standard">-CD </text:p>
      <text:p text:style-name="Standard">-Titre :……………….……………….</text:p>
      <text:p text:style-name="Standard">-Auteur(s) et/ou Interprète(s) :……………….……………….</text:p>
      <text:p text:style-name="Standard">-ISBN :……………….……………….</text:p>
      <text:p text:style-name="Standard">-Prix de vente :……………….……………….</text:p>
      <text:p text:style-name="Standard">-Catégorie* :……………….……………….<text:tab/><text:tab/><text:tab/><text:tab/><text:tab/><text:tab/></text:p>
      <text:p text:style-name="Standard"/>
      <text:p text:style-name="Standard">Pour un livre, son format :………… Nombre de pages :........... <text:s text:c="2"/><text:tab/>Poids : …..........<text:tab/><text:tab/><text:tab/></text:p>
      <text:p text:style-name="Standard">Pour un CD, sa durée (nombre de plages) :……………….………………. <text:s/><text:tab/><text:tab/><text:tab/></text:p>
      <text:p text:style-name="Standard"><text:tab/><text:tab/><text:tab/></text:p>
      <text:p text:style-name="Standard"><text:tab/><text:tab/><text:tab/></text:p>
      <text:p text:style-name="Standard"><text:tab/><text:tab/><text:tab/><text:tab/><text:tab/><text:tab/></text:p>
      <text:p text:style-name="Standard">* <text:span text:style-name="T1">Un titre peut correspondre à plusieurs catégories.</text:span></text:p>
      <text:p text:style-name="Standard"/>
      <text:p text:style-name="Standard"/>
      <text:p text:style-name="Standard">Autres éléments à fournir par les auteurs ou éditeurs :</text:p>
      <text:p text:style-name="Standard">Les auteurs ou éditeurs intéressés pour « déposer » leur(s) livre(s) ou CD(s) sur la plate-forme fourniront au format numérique, pour chaque titre :</text:p>
      <text:p text:style-name="Standard">-une photo de la couverture du livre ou de la jaquette du Cd (entre 100 et 500 ko) </text:p>
      <text:p text:style-name="Standard">-un texte de présentation du titre de maximum 150 mots + et une synthèse de 50 mots, le tout en gallo et en français,</text:p>
      <text:p text:style-name="Standard">-vous pouvez aussi proposer un texte de présentation de l'auteur et une photo (facultatif), un texte de présentation de l'éditeur 50 mots maximum,</text:p>
      <text:p text:style-name="Standard">-le logo de l'éditeur</text:p>
      <text:p text:style-name="Standard">-une liste de mots clefs qui correspondent à votre titre.</text:p>
      <text:p text:style-name="Standard">-Quand c'est possible, un extrait audio de l’œuvre (2 minutes environ) au format mp3. Si votre titre ne comporte pas d'éléments audio, l'auteur peut s'enregistrer lire un extrait. </text:p>
      <text:p text:style-name="Standard"/>
      <text:p text:style-name="Standard"/>
      <text:p text:style-name="Standard">----</text:p>
      <text:p text:style-name="Standard"><text:span text:style-name="T1">Pour une qhession, suggestion, ou en savair pus fort : écrit don à Jérôme :</text:span> jerome@vosrecit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érôme Lucas</meta:initial-creator>
    <meta:creation-date>2020-12-15T18:40:13</meta:creation-date>
    <meta:document-statistic meta:table-count="0" meta:image-count="0" meta:object-count="0" meta:page-count="1" meta:paragraph-count="35" meta:word-count="284" meta:character-count="1836"/>
    <dc:date>2020-12-15T18:41:07</dc:date>
    <dc:creator>Jérôme Lucas</dc:creator>
    <meta:editing-duration>PT00H00M54S</meta:editing-duration>
    <meta:editing-cycles>1</meta:editing-cycles>
    <meta:generator>OpenOffice.org/3.2$Unix OpenOffice.org_project/320m12$Build-9483</meta:generator>
  </office:meta>
</office:document-meta>
</file>